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indent="0.4916in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Hiperłącze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Hiperłącze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7" style:parent-style-name="Normalny" style:family="paragraph">
      <style:paragraph-properties fo:text-align="justify" fo:text-indent="0.25in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Informacja o administratorze:</text:p>
      <text:p text:style-name="P2">Administratorem Pani / Pana danych osobowych jest Lasmedia Sp. z o.o. z siedzibą w Błoniu (05-870) przy ul. Poniatowskiego<text:s/>2/13.</text:p>
      <text:p text:style-name="P3"><text:span text:style-name="T4">Z administratorem danych osobowych można skontaktować się pod adresem email:<text:s/></text:span><text:a xlink:href="mailto:sekretariat@gazetalesna.pl" office:target-frame-name="_top" xlink:show="replace"><text:span text:style-name="T5">sekretariat@gazetalesna.pl</text:span></text:a><text:span text:style-name="T6"><text:s/>, telefonicznie pod numerem +48 22 731 70 88, lub pisemnie pod adresem siedziby spółki.</text:span></text:p>
      <text:p text:style-name="P7"/>
      <text:p text:style-name="P8">Cel(e) przetwarzania:</text:p>
      <text:p text:style-name="P9">Zależnie od przypadku, Pani / Pana dane osobowe będą przetwarzane w celu:</text:p>
      <text:p text:style-name="P10">a) realizacji zawartej umowy dotyczącej prenumeraty, lub wykonywania usług reklamowych (art. 6 ust. 1 lit b) RODO) ;</text:p>
      <text:p text:style-name="P11">b) w celu komunikacji marketingowej dotyczącej dostarczania informacji z zakresu działalności administratora, dotyczącej wydawnictwa Lasmedia, oraz wydarzeń organizowanych przez wydawnictwo Lasmedia (art. 6 ust.1 lit. f) RODO);</text:p>
      <text:p text:style-name="P12">c) w celu ochrony administratora przed potencjalnymi roszczeniami (art. 6 ust.1 lit. f) RODO) <text:s/>;</text:p>
      <text:p text:style-name="P13">d) w celu wykonywania obowiązków wynikających z przepisów prawa, przede wszystkim podatkowego (art. 6 ust.1 lit. c) RODO) .</text:p>
      <text:p text:style-name="P14"/>
      <text:p text:style-name="P15">Okres, przez jaki dane będą przetwarzane:</text:p>
      <text:p text:style-name="Normalny"><text:span text:style-name="T16"><text:tab/></text:span><text:span text:style-name="T17">W przypadku celów wyrażonych w punktach a) , c) i d) powyżej – do m</text:span><text:span text:style-name="T18">omentu przedawnienia roszczeń z tytułu zwartej umowy, lub do momentu wygaśnięcia obowiązku przechowywania wynikającego z przepisu prawa, zaś dla celu określonego w punkcie b) – do momentu wyrażenia skutecznego sprzeciwu (więcej <text:s/>w sekcji dotyczącej przysłu</text:span><text:span text:style-name="T19">gujących praw).</text:span></text:p>
      <text:p text:style-name="P20"><text:tab/></text:p>
      <text:p text:style-name="P21">Odbiorcy danych:</text:p>
      <text:p text:style-name="P22"><text:tab/>Administrator danych osobowych w ramach realizowanych celów marketingowych, tj. prowadzenia dedykowanych grup tematycznych przekazuje dane osobowe:</text:p>
      <text:p text:style-name="P23">a. podmiotom krajowym świadczącym usługi księgowe na jego rzecz ;</text:p>
      <text:p text:style-name="P24">b. podmiotom zagranicznym, w przypadku skorzystania z materiałów udostępnianych na profilach prowadzonych na portalach Facebook lub YouTube, odpowiednio będą to:</text:p>
      <text:p text:style-name="P25">i. Facebook Ireland Ltd., 4 Grand Canal Square, Grand Canal Harbour, Dublin 2, Irlandia</text:p>
      <text:p text:style-name="P26">ii. Google<text:s/>Ireland Limited, Gordon House, 4 Barrow Street, Dublin 4, Irlandia</text:p>
      <text:p text:style-name="P27">Zakres usług, oraz obowiązki powyższych (i. , ii.) podmiotów szczegółowo opisane są w ich dedykowanych politykach prywatności.</text:p>
      <text:p text:style-name="P28"/>
      <text:p text:style-name="P29">Przysługujące prawa:</text:p>
      <text:p text:style-name="P30"><text:tab/>Przysługuje Pani/ Panu prawo do dostępu<text:s/>do swoich danych oraz prawo żądania ich sprostowania, usunięcia lub ograniczenia ich przetwarzania.</text:p>
      <text:p text:style-name="Normalny"><text:span text:style-name="T31"><text:tab/>Przysługuje również Pani / Panu prawo wniesienia skargi do organu zajmującego się ochroną danych osobowych w Polsce, tj. Prezesa Urzędu Ochrony Danych Oso</text:span><text:span text:style-name="T32">bowych (</text:span><text:a xlink:href="http://www.uodo.gov.pl" office:target-frame-name="_top" xlink:show="replace"><text:span text:style-name="T33">www.uodo.gov.pl</text:span></text:a><text:span text:style-name="T34">)</text:span></text:p>
      <text:p text:style-name="P35"/>
      <text:soft-page-break/>
      <text:p text:style-name="P36">Dobrowolność podania danych</text:p>
      <text:p text:style-name="P37"><text:span text:style-name="T38">Dane przetwarzane przez Administratora podane zostały dobrowolnie w celu złożenia zamówienia, lub pozyskane z ogólnodostępnych źródeł informacji (np. adresy e-mai</text:span><text:span text:style-name="T39">l na właściwych tematycznie stronach internetow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zemysław Frańczak</meta:initial-creator>
    <dc:creator>edmund</dc:creator>
    <meta:creation-date>2019-01-16T11:52:00Z</meta:creation-date>
    <dc:date>2019-01-16T12:08:00Z</dc:date>
    <meta:template xlink:href="Normal" xlink:type="simple"/>
    <meta:editing-cycles>5</meta:editing-cycles>
    <meta:editing-duration>PT300S</meta:editing-duration>
    <meta:document-statistic meta:page-count="2" meta:paragraph-count="5" meta:word-count="394" meta:character-count="2759" meta:row-count="19" meta:non-whitespace-character-count="2370"/>
  </office:meta>
</office:document-meta>
</file>